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/>
    <style:font-face style:name="Lohit Devanagari" svg:font-family="Lohit Devanagar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6" style:family="table-column">
      <style:table-column-properties style:column-width="6.7423in" style:use-optimal-column-width="false"/>
    </style:style>
    <style:style style:name="Table5" style:family="table">
      <style:table-properties style:width="6.7423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Обычный" style:family="paragraph">
      <style:paragraph-properties fo:text-align="center" fo:line-height="115%"/>
      <style:text-properties style:font-name="Liberation Serif" style:font-name-complex="Liberation Serif" fo:font-size="9pt" style:font-size-asian="9pt" style:font-size-complex="9pt"/>
    </style:style>
    <style:style style:name="P10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line-height="115%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Название1" style:family="paragraph">
      <style:paragraph-properties fo:margin-right="0.0972in" fo:text-indent="0.0986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margin-right="-0.0013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align="justify" fo:text-indent="0.375in"/>
      <style:text-properties style:font-name-asian="Calibri" style:font-size-complex="14pt" style:language-asian="en" style:country-asian="US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41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2pt"/>
    </style:style>
    <style:style style:name="P4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Абзацсписка" style:family="paragraph">
      <style:paragraph-properties style:text-autospace="none" fo:text-align="justify" style:vertical-align="auto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3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9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0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1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2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3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2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6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7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38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40" style:parent-style-name="Обычный" style:family="paragraph">
      <style:text-properties fo:font-size="12pt" style:font-size-asian="12pt"/>
    </style:style>
    <style:style style:name="P141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2pt"/>
    </style:style>
    <style:style style:name="P143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>Об особенностях дистанционного взаимодействия с гражданами</text:p>
      <text:p text:style-name="P19">при оказании первичной медико-санитарной помощи населению<text:s/></text:p>
      <text:p text:style-name="P20">Свердловской области в условиях угрозы распространения<text:s/>заболеваний, представляющих опасность для окружающих <text:s/></text:p>
      <text:p text:style-name="P21"/>
      <text:p text:style-name="P22"/>
      <text:p text:style-name="P23">Во исполнение приказа Министерства здравоохранения Российской Федерации от 04.02.2022 № 57н «О внесении изменений в приказ Министерства здравоохранения Российской Федерации от 19.03.2022 № 198н «О временном порядке организации работы медицинских организаций в целях реализации мер по профилактике и снижению рисков распространения новой коронавирусной инфекции COVID-19»<text:s/></text:p>
      <text:p text:style-name="P24">ПРИКАЗЫВАЮ:</text:p>
      <text:list text:style-name="LFO1" text:continue-numbering="true">
        <text:list-item>
          <text:p text:style-name="P25"><text:span text:style-name="T26">Утвердить критерии и порядок проведения дистанционных консультаций без<text:s/></text:span><text:span text:style-name="T27">посещения медицинской организации пациентов с диагнозом новой коронавирусной инфекции COVID-19, а также пациентам с признаками или подтвержденным диагнозом острых респираторных вирусных инфекций, гриппа, в условиях угрозы распространения на территории Свер</text:span><text:span text:style-name="T28">дловской области заболеваний, представляющих опасность для окружающих</text:span><text:span text:style-name="T29"><text:s/>(далее</text:span><text:span text:style-name="T30"><text:s/>-<text:s/></text:span><text:span text:style-name="T31">критерии и порядок проведения дистанционных консультаций) (приложение). <text:s/></text:span></text:p>
        </text:list-item>
        <text:list-item>
          <text:p text:style-name="P32">Руководителям государственных учреждений здравоохранения Свердловской области применять в организации<text:s/>оказания первичной медико-санитарной помощи критерии и порядок проведения дистанционных консультаций, утвержденный настоящим приказом. <text:s/></text:p>
        </text:list-item>
        <text:list-item>
          <text:p text:style-name="P33">Настоящий приказ направить для официального опубликования 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34">Контроль за исполнением настоящего приказа возложить на Заместителя Министра здравоохранения Свердловской области Е.В. Ютяеву.</text:p>
        </text:list-item>
      </text:list>
      <text:p text:style-name="P35"/>
      <text:p text:style-name="P36"/>
      <text:p text:style-name="P37"><text:span text:style-name="T38">Министр <text:s text:c="40"/></text:span><text:span text:style-name="T39"><text:s text:c="63"/></text:span><text:span text:style-name="T40">А.А. Карлов</text:span></text:p>
      <text:p text:style-name="P41"/>
      <text:p text:style-name="P42">Приложение к приказу Министерства здравоохранения Свердловской области<text:s/></text:p>
      <text:p text:style-name="P43"/>
      <text:p text:style-name="P44">от __________ № ____________</text:p>
      <text:p text:style-name="P45"/>
      <text:p text:style-name="P46"/>
      <text:p text:style-name="P47">Критерии и порядок проведения дистанционных консультаций<text:s/></text:p>
      <text:p text:style-name="P48">без посещения<text:s/>медицинской организации пациентов с диагнозом новой коронавирусной инфекции COVID-19, а также пациентам с признаками или подтвержденным диагнозом острых респираторных вирусных инфекций, гриппа, в условиях угрозы распространения на территории Свердловской области заболеваний, представляющих опасность для окружающих</text:p>
      <text:p text:style-name="P4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Формы проведения дистанционных консультаций.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51"><text:span text:style-name="T52">Телемедицинская консультация.<text:s/></text:span><text:span text:style-name="T53">Данная форма проведения дистанционных консультаций предполагает применение информационных технологий, обеспечивающих дис</text:span><text:span text:style-name="T54">танционное взаимодействие медицинских работников с пациентами и (или) их законными представителями, идентификацию и аутентификацию указанных лиц, документирование совершаемых ими действий при проведении консультаций, дистанционного медицинского наблюдения<text:s/></text:span><text:span text:style-name="T55">за состоянием здоровья пациента.</text:span></text:p>
            </text:list-item>
            <text:list-item>
              <text:p text:style-name="P56"><text:span text:style-name="T57"><text:s/>Аудиозвонок. Данная форма проведения дистанционных консультаций предполагает использование<text:s/></text:span><text:a office:title="Устная речь" xlink:href="https://ru.wikipedia.org/wiki/Устная_речь" office:target-frame-name="_top" xlink:show="replace"><text:span text:style-name="T58">устной речи</text:span></text:a><text:span text:style-name="T59"><text:s/>с использованием телефонного аппарата и сре</text:span><text:span text:style-name="T60">дств связи. Для условной идентификации пациента при аудиозвонке используются типовые вопросы с известными медицинскому работнику ответами: адрес проживания пациента, дата рождения пациента, номер паспорта пациента.</text:span></text:p>
            </text:list-item>
            <text:list-item>
              <text:p text:style-name="P61"><text:span text:style-name="T62"><text:s/>Видеозвонок. Данная форма проведения дис</text:span><text:span text:style-name="T63">танционных консультаций предполагает применение<text:s/></text:span><text:span text:style-name="T64">информационных технологий, обеспечивающих<text:s/></text:span><text:span text:style-name="T65">режим видеосвязи с участием медицинского работника и пациента, которые видят и слышат друг друга одновременно. Во время видеозвонка пользователи могут обмениваться фа</text:span><text:span text:style-name="T66">йлами, писать текстовые сообщения. Для условной идентификации пациента при видеозвонке используются типовые вопросы с известными медицинскому работнику ответами: адрес проживания пациента, дата рождения пациента, номер паспорта пациента.</text:span></text:p>
            </text:list-item>
          </text:list>
        </text:list-item>
      </text:list>
      <text:p text:style-name="P6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Критерии проведения дистанционных консультаций.</text:p>
                    </text:list-item>
                  </text:list>
                </text:list-item>
              </text:list>
            </text:list-item>
          </text:list>
        </text:list-item>
      </text:list>
      <text:p text:style-name="P69">2.1. В поликлинику поступила информация о том, что у пациента из числа прикрепленного к поликлинике населения,<text:s/></text:p>
      <text:p text:style-name="P70">а) установлен диагноз новой коронавирусной инфекции COVID-19, в том числе подтвержденный положительным результатом лабораторного исследования на наличие возбудителя новой коронавирусной инфекции COVID-19 методом полимеразной цепной реакции или на наличие антигена возбудителя новой коронавирусной инфекции COVID-19, проведенного с использованием медицинских изделий, зарегистрированных в Российской Федерации, и состояние пациента позволяет проходить лечение и наблюдаться на дому;</text:p>
      <text:p text:style-name="P71">б) имеются признаки или подтвержденный диагноз острой респираторной вирусной инфекции, гриппа и состояние пациента позволяет проходить лечение<text:s/>и наблюдаться на дому.</text:p>
      <text:p text:style-name="P72">2.2. В поликлинике имеется информация о том, пациент из числа прикрепленного к поликлинике населения, проходит лечение на дому по поводу новой коронавирусной инфекции COVID-19, острой респираторной вирусной инфекции или гриппа, в том<text:s/>числе после выписки из стационара для долечивания на амбулаторном этапе, имеет ранее установленный диагноз хронического заболевания, по поводу которого получает назначенное ранее лечение в виде приема лекарственных препаратов. <text:s text:c="4"/></text:p>
      <text:p text:style-name="P7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Порядок проведения<text:s/>дистанционных консультаций без посещения медицинской организации.</text:p>
                    </text:list-item>
                  </text:list>
                </text:list-item>
              </text:list>
            </text:list-item>
          </text:list>
        </text:list-item>
      </text:list>
      <text:p text:style-name="P75">3.1. Оператор колл-центра поликлиники, получивший информацию о том, что у пациента из числа прикрепленного к поликлинике населения установлен диагноз новой коронавирусной инфекции COVID-19 или имеются признаки или подтвержденный диагноз острой респираторной вирусной инфекции, гриппа и состояние пациента позволяет проходить лечение и наблюдаться на дому:</text:p>
      <text:p text:style-name="P76">а) в течение не более 24 часов от момента получения данной информации о пациенте созванивается с пациентом или его законным представителем и проводит краткий опрос согласно утверждённому в учреждении здравоохранения чек-листу для оценки состояния пациента, а также уточняет формат дистанционной консультации с медицинским работником, назначает дату и время проведения дистанционной консультации с медицинским работником;</text:p>
      <text:p text:style-name="P77"><text:span text:style-name="T78">б) в случае проведения телемедицинской консультации предлагает пациенту пройти регистрацию на сайте 122.</text:span><text:span text:style-name="T79">egov</text:span><text:span text:style-name="T80">66.</text:span><text:span text:style-name="T81">ru</text:span><text:span text:style-name="T82"><text:s/>и записаться на телемедицинскую консультацию;</text:span></text:p>
      <text:p text:style-name="P83">в) передает<text:s/>информацию, полученную от пациента или его законного представителя в ходе телефонного опроса, медицинскому работнику, который будет проводить дистанционную консультацию;</text:p>
      <text:p text:style-name="P84">г) за 10 минут до начала назначенной дистанционной консультации с медицинским работником вновь созванивается с пациентом,<text:s/></text:p>
      <text:p text:style-name="P85">идентифицирует личность пациента через Единую систему идентификации и аутентификации в случае проведения телемедицинской консультации или путем получения ответов пациента на контрольные вопросы о его месте жительства, дате рождения, номере паспорта – в случае проведения аудио- и видеозвонка;</text:p>
      <text:p text:style-name="P86"><text:span text:style-name="T87">получает через Единую систему идентификации и аутентификации или через портал 122.</text:span><text:span text:style-name="T88">egov</text:span><text:span text:style-name="T89">66.</text:span><text:span text:style-name="T90">ru</text:span><text:span text:style-name="T91">, или путем опроса пациента его номер полиса обязательного медицинского страхования, номер<text:s/></text:span><text:span text:style-name="T92">паспорта, номер СНИЛС и передает их медицинскому работнику, который будет проводить дистанционную консультацию для оформления записей в медицинской документации; <text:s text:c="4"/></text:span></text:p>
      <text:p text:style-name="P93">уточняет у пациента актуальность проведения консультации;</text:p>
      <text:p text:style-name="P94">уточняет техническую готовность<text:s/>пациента к проведению согласованной формы дистанционной консультации и переводит звонок на медицинского работника для ожидания связи с медицинским работником и проведения консультации.</text:p>
      <text:p text:style-name="P95">3.2. Оператор колл-центра поликлиники ведет график повторного консультирования пациентов, находящихся на амбулаторном лечении с диагнозом новой коронавирусной инфекции COVID-19, острой респираторной вирусной инфекции, гриппа или с ранее установленным диагнозом хронического заболевания, по поводу которого пациент получает назначенное ранее лечение в виде приема лекарственных препаратов:</text:p>
      <text:p text:style-name="P96">а) в день повторной консультации пациента, находящегося на амбулаторном лечении с диагнозом новой коронавирусной инфекции COVID-19, острой респираторной вирусной инфекции, гриппа или с ранее установленным диагнозом хронического заболевания, по поводу которого пациент получает назначенное ранее лечение в виде приема лекарственных препаратов, созванивается с пациентом или его законным представителем и проводит краткий опрос согласно утверждённому<text:s/>в учреждении здравоохранения чек-листу для оценки состояния пациента, а также уточняет формат дистанционной консультации с медицинским работником, назначает дату и время проведения дистанционной консультации с медицинским работником;</text:p>
      <text:p text:style-name="P97"><text:span text:style-name="T98">б) в случае проведения</text:span><text:span text:style-name="T99"><text:s/>телемедицинской консультации предлагает пациенту пройти регистрацию на сайте 122.</text:span><text:span text:style-name="T100">egov</text:span><text:span text:style-name="T101">66.</text:span><text:span text:style-name="T102">ru</text:span><text:span text:style-name="T103"><text:s/>и записаться на телемедицинскую консультацию;</text:span></text:p>
      <text:p text:style-name="P104">в) передает информацию, полученную от пациента или его законного представителя в ходе телефонного опроса, медицинскому<text:s/>работнику, который будет проводить дистанционную консультацию;</text:p>
      <text:p text:style-name="P105">г) за 10 минут до начала назначенной дистанционной консультации с медицинским работником вновь созванивается с пациентом,<text:s/></text:p>
      <text:p text:style-name="P106">идентифицирует личность пациента через Единую систему идентификации и<text:s/>аутентификации в случае проведения телемедицинской консультации или путем получения ответов пациента на контрольные вопросы о его месте жительства, дате рождения, номере паспорта – в случае проведения аудио- и видеозвонка;</text:p>
      <text:p text:style-name="P107"><text:span text:style-name="T108">получает через Единую систему ид</text:span><text:span text:style-name="T109">ентификации и аутентификации или через портал 122.</text:span><text:span text:style-name="T110">egov</text:span><text:span text:style-name="T111">66.</text:span><text:span text:style-name="T112">ru</text:span><text:span text:style-name="T113">, или путем опроса пациента его номер полиса обязательного медицинского страхования, номер паспорта, номер СНИЛС и передает их медицинскому работнику, который будет проводить дистанционную консульт</text:span><text:span text:style-name="T114">ацию для оформления записей в медицинской документации; <text:s text:c="4"/></text:span></text:p>
      <text:p text:style-name="P115">уточняет у пациента актуальность проведения консультации;</text:p>
      <text:p text:style-name="P116">уточняет техническую готовность пациента к проведению согласованной формы дистанционной консультации и переводит звонок на медицинского работника для ожидания связи с медицинским работником и проведения консультации.</text:p>
      <text:p text:style-name="P117"/>
      <text:p text:style-name="P118">3.3. Медицинский работник согласно ранее выбранной формы проведения дистанционных консультации:<text:s/></text:p>
      <text:p text:style-name="P119">а) проводит опрос пациента для выяснения состояния его здоровья;</text:p>
      <text:p text:style-name="P120">б) знакомится<text:s/>с медицинскими документами пациента, доступными для просмотра;</text:p>
      <text:p text:style-name="P121">в) принимает решение о возможности подтверждения у пациента диагноза ОРВИ или гриппа по результатам дистанционной консультации;</text:p>
      <text:p text:style-name="P122">г) по результатам дистанционной консультации оформляет записи в<text:s/>медицинской документации пациента.</text:p>
      <text:p text:style-name="P123"/>
      <text:p text:style-name="P124">4. Оформление по итогам дистанционной консультации медицинских документов.</text:p>
      <text:p text:style-name="P125">4.1. Медицинский работник по итогам дистанционной консультации оформляет соответствующие записи в медицинской документации пациента;</text:p>
      <text:p text:style-name="P126">4.2. В случае ранее установленного у пациента диагноза новой коронавирусной инфекции COVID-19, в том числе подтвержденного положительным результатом лабораторного исследования на наличие возбудителя новой коронавирусной инфекции COVID-19 методом полимеразной цепной реакции или на наличие антигена возбудителя новой коронавирусной инфекции COVID-19, проведенного с использованием медицинских изделий, зарегистрированных в Российской Федерации, медицинский работник оформляет пациенту электронный листок нетрудоспособности сроком на 7 календарных дней, если он необходим пациенту;</text:p>
      <text:p text:style-name="P127"><text:span text:style-name="T128">4.3. В случае возможности подтверждения диагноза ОРВИ или гриппа по результатам дистанционной консультации, в том числе с применением телемедицинских технологий (портала 122.</text:span><text:span text:style-name="T129">egov</text:span><text:span text:style-name="T130">66.</text:span><text:span text:style-name="T131">ru</text:span><text:span text:style-name="T132">), аудиозвонка<text:s/></text:span><text:span text:style-name="T133">или видеозвонка, медицинский работник принимает решение об оформлении пациенту электронного листка нетрудоспособности сроком на 7 календарных дней, если он необходим пациенту;</text:span></text:p>
      <text:p text:style-name="P134">4.4. При необходимости закрытия листка нетрудоспособности по итогам<text:s/>дистанционной консультации пациента, проходящего лечение на дому с диагнозом новой коронавирусной инфекции COVID-19, ОРВИ или гриппа, медицинский работник осуществляет закрытие листка нетрудоспособности в день проведения дистанционной консультации;</text:p>
      <text:p text:style-name="P135">4.5. В<text:s/>случае необходимости выписки электронных рецептов на лекарственные препараты пациентам с ранее установленным диагнозом хронического заболевания, по поводу которого пациент получает назначенное ранее лечение в виде приема лекарственных препаратов, медицинский работник оформляет электронные рецепты в день проведения дистанционной консультации. <text:s/></text:p>
      <text:p text:style-name="P136"><text:s text:c="5"/></text:p>
      <text:p text:style-name="P137"><text:s text:c="2"/></text:p>
      <text:p text:style-name="P138"><text:span text:style-name="T139"><text:s/></text:span>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/>
    <style:font-face style:name="Lohit Devanagari" svg:font-family="Lohit Devanagar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Основнойтекст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Основнойтекст" style:default-outline-level="2">
      <style:text-properties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сновнойтекст" style:default-outline-level="4">
      <style:paragraph-properties fo:keep-with-next="always" style:punctuation-wrap="simple" fo:text-align="center" style:line-height-at-least="0.1666in"/>
      <style:text-properties style:font-name-asian="Times New Roman" fo:font-weight="bold" style:font-weight-asian="bold" fo:font-size="13pt" style:font-size-asian="13pt" fo:hyphenate="false"/>
    </style:style>
    <style:style style:name="Обычный" style:display-name="Обычный" style:family="paragraph">
      <style:text-properties style:font-name-asian="Calibri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font-size="14pt" style:font-size-asian="14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FF3333" fo:font-size="14pt" style:font-size-asian="14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Основнойшрифтабзаца1" style:display-name="Основной шрифт абзаца1" style:family="text"/>
    <style:style style:name="Заголовок4Знак" style:display-name="Заголовок 4 Знак" style:family="text">
      <style:text-properties fo:font-weight="bold" style:font-weight-asian="bold" fo:font-size="13pt" style:font-size-asian="13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color="#4F81B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НижнийколонтитулЗнак" style:display-name="Нижний колонтитул Знак" style:family="text">
      <style:text-properties style:font-name-asian="Calibri"/>
    </style:style>
    <style:style style:name="ВерхнийколонтитулЗнак" style:display-name="Верхний колонтитул Знак" style:family="text">
      <style:text-properties style:font-name-asian="Calibri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Lohit Devanagari" fo:hyphenate="false"/>
    </style:style>
    <style:style style:name="Названиеобъекта1" style:display-name="Название объекта1" style:family="paragraph" style:parent-style-name="Обычный">
      <style:paragraph-properties style:punctuation-wrap="simple"/>
      <style:text-properties style:font-name-asian="Times New Roman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style:punctuation-wrap="simple" style:line-height-at-least="0.1666in" fo:text-indent="0.5in"/>
      <style:text-properties style:font-name-asian="Times New Roman" fo:font-size="13pt" style:font-size-asian="13pt" fo:hyphenate="false"/>
    </style:style>
    <style:style style:name="Название1" style:display-name="Название1" style:family="paragraph" style:parent-style-name="Обычный">
      <style:paragraph-properties style:punctuation-wrap="simple" fo:text-align="center"/>
      <style:text-properties style:font-name-asian="Times New Roman" fo:font-size="12pt" style:font-size-asian="12pt" fo:hyphenate="false"/>
    </style:style>
    <style:style style:name="ТаблицаЗаголовок" style:display-name="ТаблицаЗаголовок" style:family="paragraph" style:parent-style-name="Обычный">
      <style:paragraph-properties fo:keep-with-next="always" fo:widows="0" fo:orphans="0" fo:text-align="justify" fo:margin-bottom="0.0833in"/>
      <style:text-properties style:font-name-asian="Times New Roman" fo:font-weight="bold" style:font-weight-asian="bold" fo:font-size="11pt" style:font-size-asian="11pt" style:font-size-complex="11pt" fo:hyphenate="false"/>
    </style:style>
    <style:style style:name="ТаблицаТекст" style:display-name="ТаблицаТекст" style:family="paragraph" style:parent-style-name="Обычный">
      <style:paragraph-properties fo:widows="0" fo:orphans="0" fo:text-align="justify"/>
      <style:text-properties style:font-name-asian="Times New Roman" fo:font-size="9pt" style:font-size-asian="9pt" style:font-size-complex="9pt" fo:hyphenate="false"/>
    </style:style>
    <style:style style:name="Текст1" style:display-name="Текст1" style:family="paragraph" style:parent-style-name="Обычный">
      <style:paragraph-properties style:punctuation-wrap="simple"/>
      <style:text-properties style:font-name="Calibri" style:font-name-complex="Calibri" fo:font-size="11pt" style:font-size-asian="11pt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style:punctuation-wrap="simple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Objectwitharrow" style:display-name="Object with arrow" style:family="paragraph" style:parent-style-name="Default">
      <style:text-properties fo:hyphenate="false"/>
    </style:style>
    <style:style style:name="Objectwithshadow" style:display-name="Object with shadow" style:family="paragraph" style:parent-style-name="Default">
      <style:text-properties fo:hyphenate="false"/>
    </style:style>
    <style:style style:name="Objectwithoutfill" style:display-name="Object without fill" style:family="paragraph" style:parent-style-name="Default">
      <style:text-properties fo:hyphenate="false"/>
    </style:style>
    <style:style style:name="Objectwithnofillandnoline" style:display-name="Object with no fill and no line" style:family="paragraph" style:parent-style-name="Default">
      <style:text-properties fo:hyphenate="false"/>
    </style:style>
    <style:style style:name="Textbodyjustified" style:display-name="Text body justified" style:family="paragraph" style:parent-style-name="Default">
      <style:text-properties fo:hyphenate="false"/>
    </style:style>
    <style:style style:name="Title1" style:display-name="Title1" style:family="paragraph" style:parent-style-name="Default">
      <style:paragraph-properties fo:text-align="center"/>
      <style:text-properties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Default">
      <style:text-properties fo:hyphenate="false"/>
    </style:style>
    <style:style style:name="LTGliederung1" style:display-name="????????? ?????~LT~Gliederung 1" style:family="paragraph">
      <style:paragraph-properties fo:margin-bottom="0.1965in" style:line-height-at-least="0.1388in"/>
      <style:text-properties style:font-name="Lohit Devanagari" style:font-name-asian="DejaVu Sans" style:font-name-complex="Liberation Sans" fo:color="#000000" fo:font-size="24pt" style:font-size-asian="24pt" style:font-size-complex="12pt" style:language-asian="zh" style:country-asian="CN" fo:hyphenate="false"/>
    </style:style>
    <style:style style:name="LTGliederung2" style:display-name="????????? ?????~LT~Gliederung 2" style:family="paragraph" style:parent-style-name="LTGliederung1">
      <style:paragraph-properties fo:margin-bottom="0.1576in"/>
      <style:text-properties fo:font-size="18pt" style:font-size-asian="18pt" fo:hyphenate="false"/>
    </style:style>
    <style:style style:name="LTGliederung3" style:display-name="????????? ?????~LT~Gliederung 3" style:family="paragraph" style:parent-style-name="LTGliederung2">
      <style:paragraph-properties fo:margin-bottom="0.118in"/>
      <style:text-properties fo:hyphenate="false"/>
    </style:style>
    <style:style style:name="LTGliederung4" style:display-name="????????? ?????~LT~Gliederung 4" style:family="paragraph" style:parent-style-name="LTGliederung3">
      <style:paragraph-properties fo:margin-bottom="0.0784in"/>
      <style:text-properties fo:font-size="16pt" style:font-size-asian="16pt" fo:hyphenate="false"/>
    </style:style>
    <style:style style:name="LTGliederung5" style:display-name="????????? ?????~LT~Gliederung 5" style:family="paragraph" style:parent-style-name="LTGliederung4">
      <style:paragraph-properties fo:margin-bottom="0.0395in"/>
      <style:text-properties fo:font-size="20pt" style:font-size-asian="20pt" fo:hyphenate="false"/>
    </style:style>
    <style:style style:name="LTGliederung6" style:display-name="????????? ?????~LT~Gliederung 6" style:family="paragraph" style:parent-style-name="LTGliederung5">
      <style:text-properties fo:hyphenate="false"/>
    </style:style>
    <style:style style:name="LTGliederung7" style:display-name="????????? ?????~LT~Gliederung 7" style:family="paragraph" style:parent-style-name="LTGliederung6">
      <style:text-properties fo:hyphenate="false"/>
    </style:style>
    <style:style style:name="LTGliederung8" style:display-name="????????? ?????~LT~Gliederung 8" style:family="paragraph" style:parent-style-name="LTGliederung7">
      <style:text-properties fo:hyphenate="false"/>
    </style:style>
    <style:style style:name="LTGliederung9" style:display-name="????????? ?????~LT~Gliederung 9" style:family="paragraph" style:parent-style-name="LTGliederung8">
      <style:text-properties fo:hyphenate="false"/>
    </style:style>
    <style:style style:name="LTTitel" style:display-name="????????? ?????~LT~Titel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LTUntertitel" style:display-name="????????? ?????~LT~Untertitel" style:family="paragraph">
      <style:paragraph-properties fo:text-align="center"/>
      <style:text-properties style:font-name="Lohit Devanagari" style:font-name-asian="DejaVu Sans" style:font-name-complex="Liberation Sans" fo:color="#000000" fo:font-size="32pt" style:font-size-asian="32pt" style:font-size-complex="12pt" style:language-asian="zh" style:country-asian="CN" fo:hyphenate="false"/>
    </style:style>
    <style:style style:name="LTNotizen" style:display-name="????????? ?????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style:font-size-complex="12pt" style:language-asian="zh" style:country-asian="CN" fo:hyphenate="false"/>
    </style:style>
    <style:style style:name="LTHintergrundobjekte" style:display-name="????????? ?????~LT~Hintergrundobjekte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LTHintergrund" style:display-name="????????? ?????~LT~Hintergrund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default0" style:display-name="default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oise1" style:display-name="turquoise1" style:family="paragraph" style:parent-style-name="default0">
      <style:text-properties fo:hyphenate="false"/>
    </style:style>
    <style:style style:name="turquoise2" style:display-name="turquoise2" style:family="paragraph" style:parent-style-name="default0">
      <style:text-properties fo:hyphenate="false"/>
    </style:style>
    <style:style style:name="turquoise3" style:display-name="turquoise3" style:family="paragraph" style:parent-style-name="default0">
      <style:text-properties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Backgroundobjects" style:display-name="Background objects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Background" style:display-name="Background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style:font-size-complex="12pt" style:language-asian="zh" style:country-asian="CN" fo:hyphenate="false"/>
    </style:style>
    <style:style style:name="Outline1" style:display-name="Outline 1" style:family="paragraph">
      <style:paragraph-properties fo:margin-bottom="0.1965in" style:line-height-at-least="0.1388in"/>
      <style:text-properties style:font-name="Lohit Devanagari" style:font-name-asian="DejaVu Sans" style:font-name-complex="Liberation Sans" fo:color="#000000" fo:font-size="24pt" style:font-size-asian="24pt" style:font-size-complex="12pt" style:language-asian="zh" style:country-asian="CN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18pt" style:font-size-asian="18pt" fo:hyphenate="false"/>
    </style:style>
    <style:style style:name="Outline3" style:display-name="Outline 3" style:family="paragraph" style:parent-style-name="Outline2">
      <style:paragraph-properties fo:margin-bottom="0.118in"/>
      <style:text-properties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16pt" style:font-size-asian="16pt" fo:hyphenate="false"/>
    </style:style>
    <style:style style:name="Outline5" style:display-name="Outline 5" style:family="paragraph" style:parent-style-name="Outline4">
      <style:paragraph-properties fo:margin-bottom="0.0395in"/>
      <style:text-properties fo:font-size="20pt" style:font-size-asian="20pt"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LTGliederung10" style:display-name="????????? ? ??????~LT~Gliederung 1" style:family="paragraph">
      <style:paragraph-properties fo:margin-bottom="0.1965in" style:line-height-at-least="0.1388in"/>
      <style:text-properties style:font-name="Lohit Devanagari" style:font-name-asian="DejaVu Sans" style:font-name-complex="Liberation Sans" fo:color="#000000" fo:font-size="24pt" style:font-size-asian="24pt" style:font-size-complex="12pt" style:language-asian="zh" style:country-asian="CN" fo:hyphenate="false"/>
    </style:style>
    <style:style style:name="LTGliederung20" style:display-name="????????? ? ??????~LT~Gliederung 2" style:family="paragraph" style:parent-style-name="LTGliederung10">
      <style:paragraph-properties fo:margin-bottom="0.1576in"/>
      <style:text-properties fo:font-size="18pt" style:font-size-asian="18pt" fo:hyphenate="false"/>
    </style:style>
    <style:style style:name="LTGliederung30" style:display-name="????????? ? ??????~LT~Gliederung 3" style:family="paragraph" style:parent-style-name="LTGliederung20">
      <style:paragraph-properties fo:margin-bottom="0.118in"/>
      <style:text-properties fo:hyphenate="false"/>
    </style:style>
    <style:style style:name="LTGliederung40" style:display-name="????????? ? ??????~LT~Gliederung 4" style:family="paragraph" style:parent-style-name="LTGliederung30">
      <style:paragraph-properties fo:margin-bottom="0.0784in"/>
      <style:text-properties fo:font-size="16pt" style:font-size-asian="16pt" fo:hyphenate="false"/>
    </style:style>
    <style:style style:name="LTGliederung50" style:display-name="????????? ? ??????~LT~Gliederung 5" style:family="paragraph" style:parent-style-name="LTGliederung40">
      <style:paragraph-properties fo:margin-bottom="0.0395in"/>
      <style:text-properties fo:font-size="20pt" style:font-size-asian="20pt" fo:hyphenate="false"/>
    </style:style>
    <style:style style:name="LTGliederung60" style:display-name="????????? ? ??????~LT~Gliederung 6" style:family="paragraph" style:parent-style-name="LTGliederung50">
      <style:text-properties fo:hyphenate="false"/>
    </style:style>
    <style:style style:name="LTGliederung70" style:display-name="????????? ? ??????~LT~Gliederung 7" style:family="paragraph" style:parent-style-name="LTGliederung60">
      <style:text-properties fo:hyphenate="false"/>
    </style:style>
    <style:style style:name="LTGliederung80" style:display-name="????????? ? ??????~LT~Gliederung 8" style:family="paragraph" style:parent-style-name="LTGliederung70">
      <style:text-properties fo:hyphenate="false"/>
    </style:style>
    <style:style style:name="LTGliederung90" style:display-name="????????? ? ??????~LT~Gliederung 9" style:family="paragraph" style:parent-style-name="LTGliederung80">
      <style:text-properties fo:hyphenate="false"/>
    </style:style>
    <style:style style:name="LTTitel0" style:display-name="????????? ? ??????~LT~Titel" style:family="paragraph">
      <style:paragraph-properties style:line-height-at-least="0.1388in"/>
      <style:text-properties style:font-name="Lohit Devanagari" style:font-name-asian="DejaVu Sans" style:font-name-complex="Liberation Sans" fo:color="#000000" fo:font-size="18pt" style:font-size-asian="18pt" style:font-size-complex="12pt" style:language-asian="zh" style:country-asian="CN" fo:hyphenate="false"/>
    </style:style>
    <style:style style:name="LTUntertitel0" style:display-name="????????? ? ??????~LT~Untertitel" style:family="paragraph">
      <style:paragraph-properties fo:text-align="center"/>
      <style:text-properties style:font-name="Lohit Devanagari" style:font-name-asian="DejaVu Sans" style:font-name-complex="Liberation Sans" fo:color="#000000" fo:font-size="32pt" style:font-size-asian="32pt" style:font-size-complex="12pt" style:language-asian="zh" style:country-asian="CN" fo:hyphenate="false"/>
    </style:style>
    <style:style style:name="LTNotizen0" style:display-name="????????? ? ??????~LT~Notizen" style:family="paragraph">
      <style:paragraph-properties fo:margin-left="0.2361in" fo:text-indent="-0.2361in">
        <style:tab-stops/>
      </style:paragraph-properties>
      <style:text-properties style:font-name="Lohit Devanagari" style:font-name-asian="DejaVu Sans" style:font-name-complex="Liberation Sans" fo:color="#000000" fo:font-size="20pt" style:font-size-asian="20pt" style:font-size-complex="12pt" style:language-asian="zh" style:country-asian="CN" fo:hyphenate="false"/>
    </style:style>
    <style:style style:name="LTHintergrundobjekte0" style:display-name="????????? ? ??????~LT~Hintergrundobjekte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LTHintergrund0" style:display-name="????????? ? ??????~LT~Hintergrund" style:family="paragraph">
      <style:text-properties style:font-name="Liberation Serif" style:font-name-asian="DejaVu Sans" style:font-name-complex="Liberation Sans" fo:font-size="12pt" style:font-size-asian="12pt" style:font-size-complex="12pt" style:language-asian="zh" style:country-asian="CN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Подзаголовок" style:display-name="Подзаголовок" style:family="paragraph" style:parent-style-name="Heading" style:next-style-name="Основнойтекст"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Calibri" style:language-asian="zh" style:country-asian="C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Calibri" fo:font-weight="bold" style:font-weight-asian="bold" style:font-weight-complex="bold" style:language-asian="zh" style:country-asian="CN"/>
    </style:style>
    <style:style style:name="FontStyle28" style:display-name="Font Style28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6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P4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</meta:initial-creator>
    <dc:creator>Топоркова Екатерина Николаевна</dc:creator>
    <meta:creation-date>2022-12-28T06:52:00Z</meta:creation-date>
    <dc:date>2022-12-28T06:52:00Z</dc:date>
    <meta:print-date>2022-02-10T12:36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796" meta:character-count="12010" meta:row-count="85" meta:non-whitespace-character-count="10238"/>
  </office:meta>
</office:document-meta>
</file>